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4" style:base-cell-address="Акт.C43"/>
      <style:map style:condition="of:is-true-formula(AND(COUNTIF([.$C:.$C]; [.C43])&gt;1;NOT(ISBLANK([.C43]))))" style:apply-style-name="cf134" style:base-cell-address="Акт.C4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34" style:base-cell-address="Акт.C44"/>
      <style:map style:condition="of:is-true-formula(AND(COUNTIF([.$C:.$C]; [.C44])&gt;1;NOT(ISBLANK([.C44]))))" style:apply-style-name="cf134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1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4:0000000:68</text:p>
          </table:table-cell>
          <table:table-cell office:value-type="float" office:value="1238281945.5599999" table:style-name="ce39">
            <text:p>1 238 281 945,56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3:488</text:p>
          </table:table-cell>
          <table:table-cell office:value-type="float" office:value="3225" table:style-name="ce39">
            <text:p>3 225,0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002</text:p>
          </table:table-cell>
          <table:table-cell office:value-type="float" office:value="1002913.69" table:style-name="ce39">
            <text:p>1 002 913,69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25</text:p>
          </table:table-cell>
          <table:table-cell office:value-type="float" office:value="953565.6" table:style-name="ce39">
            <text:p>953 565,6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4:767</text:p>
          </table:table-cell>
          <table:table-cell office:value-type="float" office:value="1307380.8799999999" table:style-name="ce39">
            <text:p>1 307 380,88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7:1859</text:p>
          </table:table-cell>
          <table:table-cell office:value-type="float" office:value="35112.26" table:style-name="ce39">
            <text:p>35 112,26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7:1860</text:p>
          </table:table-cell>
          <table:table-cell office:value-type="float" office:value="26996.55" table:style-name="ce39">
            <text:p>26 996,55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7:1861</text:p>
          </table:table-cell>
          <table:table-cell office:value-type="float" office:value="363812.25" table:style-name="ce39">
            <text:p>363 812,25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2:422</text:p>
          </table:table-cell>
          <table:table-cell office:value-type="float" office:value="508126.16" table:style-name="ce39">
            <text:p>508 126,16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2:423</text:p>
          </table:table-cell>
          <table:table-cell office:value-type="float" office:value="153900" table:style-name="ce39">
            <text:p>153 900,00</text:p>
          </table:table-cell>
          <table:table-cell office:value-type="string" table:style-name="ce13">
            <text:p>23.07.2021</text:p>
          </table:table-cell>
          <table:table-cell office:value-type="string" table:style-name="ce14">
            <text:p>2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4018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264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441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442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0:181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1:211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1:889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458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406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68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9:9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894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4:000008:409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4:000008:410</text:p>
          </table:table-cell>
          <table:table-cell office:value-type="string" table:number-columns-spanned="2" table:number-rows-spanned="1" table:style-name="ce42">
            <text:p>23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2E3BC1155208550128D4A51A936ED3D20586888899FBAD435A52F31E105128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Ашкова Юлия Сергеевна</dc:creator>
    <meta:creation-date>2020-08-28T10:47:12Z</meta:creation-date>
    <dc:date>2021-08-05T03:21:55Z</dc:date>
    <meta:print-date>2020-11-16T23:29:28Z</meta:print-date>
  </office:meta>
</office:document-meta>
</file>