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0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824</text:p>
          </table:table-cell>
          <table:table-cell office:value-type="float" office:value="937410.6" table:style-name="ce39">
            <text:p>937 410,6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29</text:p>
          </table:table-cell>
          <table:table-cell office:value-type="float" office:value="1448400" table:style-name="ce39">
            <text:p>1 448 400,0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00</text:p>
          </table:table-cell>
          <table:table-cell office:value-type="float" office:value="951965.01" table:style-name="ce39">
            <text:p>951 965,01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001</text:p>
          </table:table-cell>
          <table:table-cell office:value-type="float" office:value="922060.35" table:style-name="ce39">
            <text:p>922 060,35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230</text:p>
          </table:table-cell>
          <table:table-cell office:value-type="float" office:value="21940.2" table:style-name="ce39">
            <text:p>21 940,2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231</text:p>
          </table:table-cell>
          <table:table-cell office:value-type="float" office:value="37427.4" table:style-name="ce39">
            <text:p>37 427,4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232</text:p>
          </table:table-cell>
          <table:table-cell office:value-type="float" office:value="35276.400000000001" table:style-name="ce39">
            <text:p>35 276,4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6:740</text:p>
          </table:table-cell>
          <table:table-cell office:value-type="float" office:value="112681.8" table:style-name="ce39">
            <text:p>112 681,8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2:12</text:p>
          </table:table-cell>
          <table:table-cell office:value-type="float" office:value="160503.72" table:style-name="ce39">
            <text:p>160 503,72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288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7:238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476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476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C2EAC275CA84754E64602C9702616F0D3F9D7B29AABA6093439A6A2F8BFBDE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Ашкова Юлия Сергеевна</dc:creator>
    <meta:creation-date>2020-08-28T10:47:12Z</meta:creation-date>
    <dc:date>2021-08-05T02:02:37Z</dc:date>
    <meta:print-date>2020-11-16T23:29:28Z</meta:print-date>
  </office:meta>
</office:document-meta>
</file>