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5" style:base-cell-address="Акт.C40"/>
      <style:map style:condition="of:is-true-formula(AND(COUNTIF([.$C:.$C]; [.C40])&gt;1;NOT(ISBLANK([.C40]))))" style:apply-style-name="cf135" style:base-cell-address="Акт.C40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5" style:base-cell-address="Акт.C41"/>
      <style:map style:condition="of:is-true-formula(AND(COUNTIF([.$C:.$C]; [.C41])&gt;1;NOT(ISBLANK([.C41]))))" style:apply-style-name="cf135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0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5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4:5577</text:p>
          </table:table-cell>
          <table:table-cell office:value-type="float" office:value="273006511.51999998" table:style-name="ce14">
            <text:p>273 006 511,52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16:18822</text:p>
          </table:table-cell>
          <table:table-cell office:value-type="float" office:value="5069962.3499999996" table:style-name="ce14">
            <text:p>5 069 962,35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6:0010110:1059</text:p>
          </table:table-cell>
          <table:table-cell office:value-type="float" office:value="2348376.59" table:style-name="ce14">
            <text:p>2 348 376,59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7:0010106:1088</text:p>
          </table:table-cell>
          <table:table-cell office:value-type="float" office:value="8632172.5700000003" table:style-name="ce14">
            <text:p>8 632 172,57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1:1201</text:p>
          </table:table-cell>
          <table:table-cell office:value-type="float" office:value="1611643.83" table:style-name="ce14">
            <text:p>1 611 643,83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7:2337</text:p>
          </table:table-cell>
          <table:table-cell office:value-type="float" office:value="2512365.9500000002" table:style-name="ce14">
            <text:p>2 512 365,95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6:0080101:283</text:p>
          </table:table-cell>
          <table:table-cell office:value-type="float" office:value="382797.15" table:style-name="ce14">
            <text:p>382 797,15</text:p>
          </table:table-cell>
          <table:table-cell office:value-type="string" table:style-name="ce15">
            <text:p>23.07.2021</text:p>
          </table:table-cell>
          <table:table-cell office:value-type="string" table:style-name="ce16">
            <text:p>19.07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82:02:000010:211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9:0010105:219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9:0010114:3445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82:02:000000:117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82:02:000010:411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6:0080101:141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10114:3445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3:0010102:573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6:13560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9:3574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7:4685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7:5141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9:4463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2:0010108:5452</text:p>
          </table:table-cell>
          <table:table-cell office:value-type="string" table:number-columns-spanned="2" table:number-rows-spanned="1" table:style-name="ce33">
            <text:p>23.07.2021</text:p>
          </table:table-cell>
          <table:covered-table-cell/>
          <table:table-cell office:value-type="string" table:style-name="ce19">
            <text:p>19.07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B4EC6F7E27644538526FA295CE9F663A28136751CF0B48C60E29D8F88D87744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in" svg:y="0in" svg:width="3.16667in" svg:height="1.300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8-05T05:36:21Z</dc:date>
    <meta:print-date>2020-11-16T23:29:28Z</meta:print-date>
  </office:meta>
</office:document-meta>
</file>