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4" style:base-cell-address="Акт.C30"/>
      <style:map style:condition="of:is-true-formula(AND(COUNTIF([.$C:.$C]; [.C30])&gt;1;NOT(ISBLANK([.C30]))))" style:apply-style-name="cf134" style:base-cell-address="Акт.C3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4" style:base-cell-address="Акт.C31"/>
      <style:map style:condition="of:is-true-formula(AND(COUNTIF([.$C:.$C]; [.C31])&gt;1;NOT(ISBLANK([.C31]))))" style:apply-style-name="cf134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0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2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302</text:p>
          </table:table-cell>
          <table:table-cell office:value-type="float" office:value="63277.5" table:style-name="ce39">
            <text:p>63 277,50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8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194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11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579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711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322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46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3302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85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309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711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7B6228F8D21278CC48601DE001DA24502AF3B5765A47D691EF3A9D876236A1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8-03T04:41:44Z</dc:date>
    <meta:print-date>2020-11-16T23:29:28Z</meta:print-date>
  </office:meta>
</office:document-meta>
</file>