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4" style:base-cell-address="Акт.C28"/>
      <style:map style:condition="of:is-true-formula(AND(COUNTIF([.$C:.$C]; [.C28])&gt;1;NOT(ISBLANK([.C28]))))" style:apply-style-name="cf134" style:base-cell-address="Акт.C2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4" style:base-cell-address="Акт.C29"/>
      <style:map style:condition="of:is-true-formula(AND(COUNTIF([.$C:.$C]; [.C29])&gt;1;NOT(ISBLANK([.C29]))))" style:apply-style-name="cf134" style:base-cell-address="Акт.C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0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2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6:60</text:p>
          </table:table-cell>
          <table:table-cell office:value-type="float" office:value="250534.7" table:style-name="ce39">
            <text:p>250 534,70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229</text:p>
          </table:table-cell>
          <table:table-cell office:value-type="float" office:value="11345.82" table:style-name="ce39">
            <text:p>11 345,82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7:368</text:p>
          </table:table-cell>
          <table:table-cell office:value-type="float" office:value="12504" table:style-name="ce39">
            <text:p>12 504,00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090</text:p>
          </table:table-cell>
          <table:table-cell office:value-type="float" office:value="1210570.68" table:style-name="ce39">
            <text:p>1 210 570,68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091</text:p>
          </table:table-cell>
          <table:table-cell office:value-type="float" office:value="1772496" table:style-name="ce39">
            <text:p>1 772 496,00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092</text:p>
          </table:table-cell>
          <table:table-cell office:value-type="float" office:value="2947.23" table:style-name="ce39">
            <text:p>2 947,23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123</text:p>
          </table:table-cell>
          <table:table-cell office:value-type="float" office:value="1360543.34" table:style-name="ce39">
            <text:p>1 360 543,34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1999</text:p>
          </table:table-cell>
          <table:table-cell office:value-type="float" office:value="1563552.56" table:style-name="ce39">
            <text:p>1 563 552,56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6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4:340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6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B9A0EEE0A6D9632E5D2379E9537EE8905EA51D2BA2EC6CD4463FD22BDDAA90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8-03T02:02:51Z</dc:date>
    <meta:print-date>2020-11-16T23:29:28Z</meta:print-date>
  </office:meta>
</office:document-meta>
</file>