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4" style:base-cell-address="Акт.C21"/>
      <style:map style:condition="of:is-true-formula(AND(COUNTIF([.$C:.$C]; [.C21])&gt;1;NOT(ISBLANK([.C21]))))" style:apply-style-name="cf134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4" style:base-cell-address="Акт.C22"/>
      <style:map style:condition="of:is-true-formula(AND(COUNTIF([.$C:.$C]; [.C22])&gt;1;NOT(ISBLANK([.C22]))))" style:apply-style-name="cf134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9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690</text:p>
          </table:table-cell>
          <table:table-cell office:value-type="float" office:value="1148257.6100000001" table:style-name="ce39">
            <text:p>1 148 257,61</text:p>
          </table:table-cell>
          <table:table-cell office:value-type="string" table:style-name="ce13">
            <text:p>28.07.2021</text:p>
          </table:table-cell>
          <table:table-cell office:value-type="string" table:style-name="ce14">
            <text:p>19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DFBAD8E4A23481468C204508A3F6B4D1D78D9D4FA5692EB6AF47EB6D15331C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7-29T23:59:40Z</dc:date>
    <meta:print-date>2020-11-16T23:29:28Z</meta:print-date>
  </office:meta>
</office:document-meta>
</file>