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3])&gt;1;NOT(ISBLANK([.C93]))))" style:apply-style-name="cf134" style:base-cell-address="Акт.C93"/>
      <style:map style:condition="of:is-true-formula(AND(COUNTIF([.$C:.$C]; [.C93])&gt;1;NOT(ISBLANK([.C93]))))" style:apply-style-name="cf134" style:base-cell-address="Акт.C9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4])&gt;1;NOT(ISBLANK([.C94]))))" style:apply-style-name="cf134" style:base-cell-address="Акт.C94"/>
      <style:map style:condition="of:is-true-formula(AND(COUNTIF([.$C:.$C]; [.C94])&gt;1;NOT(ISBLANK([.C94]))))" style:apply-style-name="cf134" style:base-cell-address="Акт.C9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9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" table:style-name="ce10">
            <text:p>7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3116</text:p>
          </table:table-cell>
          <table:table-cell office:value-type="float" office:value="5118206.5199999996" table:style-name="ce39">
            <text:p>5 118 206,52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2:3811</text:p>
          </table:table-cell>
          <table:table-cell office:value-type="float" office:value="5790920.2199999997" table:style-name="ce39">
            <text:p>5 790 920,22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4:2321</text:p>
          </table:table-cell>
          <table:table-cell office:value-type="float" office:value="4076817.28" table:style-name="ce39">
            <text:p>4 076 817,28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07:669</text:p>
          </table:table-cell>
          <table:table-cell office:value-type="float" office:value="837775.26" table:style-name="ce39">
            <text:p>837 775,26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3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8380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878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909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00000:1110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0055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235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9420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237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238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239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240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3446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241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244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245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246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9:1553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0197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247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249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1250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1251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8:6881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6:3754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07:410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7927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5:1253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5:1255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1256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1257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1258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1260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1263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1264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1266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1268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1270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1279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1280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5:1281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5:1282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5:1284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1285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5:1286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5:10198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8:4126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1288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5:1290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5:1291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5:1294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5:1296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5:1299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5:1301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5:1302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9:3403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2:0010108:431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08:328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1:000001:941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2565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12012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9:9459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8:3255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9:3355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9:4134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9:4141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9:4142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9:4491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9:4913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9:4914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32:2204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16948E21009191DCC4E9BCC43B6982CDE0864A840C3A21F760ECAC61AA92F3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1-07-29T23:30:16Z</dc:date>
    <meta:print-date>2020-11-16T23:29:28Z</meta:print-date>
  </office:meta>
</office:document-meta>
</file>