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4" style:base-cell-address="Акт.C49"/>
      <style:map style:condition="of:is-true-formula(AND(COUNTIF([.$C:.$C]; [.C49])&gt;1;NOT(ISBLANK([.C49]))))" style:apply-style-name="cf134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4" style:base-cell-address="Акт.C50"/>
      <style:map style:condition="of:is-true-formula(AND(COUNTIF([.$C:.$C]; [.C50])&gt;1;NOT(ISBLANK([.C50]))))" style:apply-style-name="cf134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283</text:p>
          </table:table-cell>
          <table:table-cell office:value-type="float" office:value="2303243.46" table:style-name="ce39">
            <text:p>2 303 243,46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356</text:p>
          </table:table-cell>
          <table:table-cell office:value-type="float" office:value="398136.9" table:style-name="ce39">
            <text:p>398 136,90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357</text:p>
          </table:table-cell>
          <table:table-cell office:value-type="float" office:value="398136.9" table:style-name="ce39">
            <text:p>398 136,90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358</text:p>
          </table:table-cell>
          <table:table-cell office:value-type="float" office:value="398631.48" table:style-name="ce39">
            <text:p>398 631,4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359</text:p>
          </table:table-cell>
          <table:table-cell office:value-type="float" office:value="398631.48" table:style-name="ce39">
            <text:p>398 631,4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360</text:p>
          </table:table-cell>
          <table:table-cell office:value-type="float" office:value="398631.48" table:style-name="ce39">
            <text:p>398 631,4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361</text:p>
          </table:table-cell>
          <table:table-cell office:value-type="float" office:value="397642.32" table:style-name="ce39">
            <text:p>397 642,3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362</text:p>
          </table:table-cell>
          <table:table-cell office:value-type="float" office:value="451056.96" table:style-name="ce39">
            <text:p>451 056,96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363</text:p>
          </table:table-cell>
          <table:table-cell office:value-type="float" office:value="397642.32" table:style-name="ce39">
            <text:p>397 642,3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364</text:p>
          </table:table-cell>
          <table:table-cell office:value-type="float" office:value="397642.32" table:style-name="ce39">
            <text:p>397 642,3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366</text:p>
          </table:table-cell>
          <table:table-cell office:value-type="float" office:value="397642.32" table:style-name="ce39">
            <text:p>397 642,3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367</text:p>
          </table:table-cell>
          <table:table-cell office:value-type="float" office:value="397642.32" table:style-name="ce39">
            <text:p>397 642,3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368</text:p>
          </table:table-cell>
          <table:table-cell office:value-type="float" office:value="461937.72" table:style-name="ce39">
            <text:p>461 937,7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4369</text:p>
          </table:table-cell>
          <table:table-cell office:value-type="float" office:value="450067.8" table:style-name="ce39">
            <text:p>450 067,80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4370</text:p>
          </table:table-cell>
          <table:table-cell office:value-type="float" office:value="453035.28" table:style-name="ce39">
            <text:p>453 035,2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371</text:p>
          </table:table-cell>
          <table:table-cell office:value-type="float" office:value="449573.22" table:style-name="ce39">
            <text:p>449 573,2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2:614</text:p>
          </table:table-cell>
          <table:table-cell office:value-type="float" office:value="734802.5" table:style-name="ce39">
            <text:p>734 802,50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0:771</text:p>
          </table:table-cell>
          <table:table-cell office:value-type="float" office:value="132389.67000000001" table:style-name="ce39">
            <text:p>132 389,67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823</text:p>
          </table:table-cell>
          <table:table-cell office:value-type="float" office:value="953969.68" table:style-name="ce39">
            <text:p>953 969,6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1998</text:p>
          </table:table-cell>
          <table:table-cell office:value-type="float" office:value="1105364.8400000001" table:style-name="ce39">
            <text:p>1 105 364,84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7:1858</text:p>
          </table:table-cell>
          <table:table-cell office:value-type="float" office:value="285951.78000000003" table:style-name="ce39">
            <text:p>285 951,7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0:269</text:p>
          </table:table-cell>
          <table:table-cell office:value-type="float" office:value="175734" table:style-name="ce39">
            <text:p>175 734,00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4:598</text:p>
          </table:table-cell>
          <table:table-cell office:value-type="float" office:value="294205.68" table:style-name="ce39">
            <text:p>294 205,6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77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219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56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115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40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05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3:42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2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0DC47757A7857E64472BCBD03FBC8FE5F2617EC3803DFE4342A14574F9DCDC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7-29T02:40:03Z</dc:date>
    <meta:print-date>2020-11-16T23:29:28Z</meta:print-date>
  </office:meta>
</office:document-meta>
</file>