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4" style:base-cell-address="Акт.C27"/>
      <style:map style:condition="of:is-true-formula(AND(COUNTIF([.$C:.$C]; [.C27])&gt;1;NOT(ISBLANK([.C27]))))" style:apply-style-name="cf134" style:base-cell-address="Акт.C2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4" style:base-cell-address="Акт.C28"/>
      <style:map style:condition="of:is-true-formula(AND(COUNTIF([.$C:.$C]; [.C28])&gt;1;NOT(ISBLANK([.C28]))))" style:apply-style-name="cf134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8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836</text:p>
          </table:table-cell>
          <table:table-cell office:value-type="float" office:value="2130831.42" table:style-name="ce39">
            <text:p>2 130 831,42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27</text:p>
          </table:table-cell>
          <table:table-cell office:value-type="float" office:value="1424990.62" table:style-name="ce39">
            <text:p>1 424 990,62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1893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02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3445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754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1173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2:260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FF9665F5AF17C4270CF0B5D933A2B92FBBF46EE662CD47BC20D40F721399EE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7-28T02:33:50Z</dc:date>
    <meta:print-date>2020-11-16T23:29:28Z</meta:print-date>
  </office:meta>
</office:document-meta>
</file>