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4" style:base-cell-address="Акт.C35"/>
      <style:map style:condition="of:is-true-formula(AND(COUNTIF([.$C:.$C]; [.C35])&gt;1;NOT(ISBLANK([.C35]))))" style:apply-style-name="cf134" style:base-cell-address="Акт.C3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4" style:base-cell-address="Акт.C36"/>
      <style:map style:condition="of:is-true-formula(AND(COUNTIF([.$C:.$C]; [.C36])&gt;1;NOT(ISBLANK([.C36]))))" style:apply-style-name="cf134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7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875</text:p>
          </table:table-cell>
          <table:table-cell office:value-type="float" office:value="160208640.61000001" table:style-name="ce39">
            <text:p>160 208 640,61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2746</text:p>
          </table:table-cell>
          <table:table-cell office:value-type="float" office:value="4857210.28" table:style-name="ce39">
            <text:p>4 857 210,28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5:1581</text:p>
          </table:table-cell>
          <table:table-cell office:value-type="float" office:value="6923934.6100000003" table:style-name="ce39">
            <text:p>6 923 934,61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2394</text:p>
          </table:table-cell>
          <table:table-cell office:value-type="float" office:value="980738.18" table:style-name="ce39">
            <text:p>980 738,18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1808</text:p>
          </table:table-cell>
          <table:table-cell office:value-type="float" office:value="15675959.869999999" table:style-name="ce39">
            <text:p>15 675 959,87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027</text:p>
          </table:table-cell>
          <table:table-cell office:value-type="float" office:value="30559.040000000001" table:style-name="ce39">
            <text:p>30 559,04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017</text:p>
          </table:table-cell>
          <table:table-cell office:value-type="float" office:value="284871.75" table:style-name="ce39">
            <text:p>284 871,75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0:2227</text:p>
          </table:table-cell>
          <table:table-cell office:value-type="float" office:value="103621.12" table:style-name="ce39">
            <text:p>103 621,12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61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6:128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4:15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2:61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5:34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31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4:14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4:32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DB8F40F16245273799AA93504E914916D81A80F3002E3F73EB0AE9A30DF329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Ванькова Оксана Сергеевна</dc:creator>
    <meta:creation-date>2020-08-28T10:47:12Z</meta:creation-date>
    <dc:date>2021-07-22T05:17:47Z</dc:date>
    <meta:print-date>2020-11-16T23:29:28Z</meta:print-date>
  </office:meta>
</office:document-meta>
</file>