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7])&gt;1;NOT(ISBLANK([.C117]))))" style:apply-style-name="cf134" style:base-cell-address="Акт.C117"/>
      <style:map style:condition="of:is-true-formula(AND(COUNTIF([.$C:.$C]; [.C117])&gt;1;NOT(ISBLANK([.C117]))))" style:apply-style-name="cf134" style:base-cell-address="Акт.C11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8])&gt;1;NOT(ISBLANK([.C118]))))" style:apply-style-name="cf134" style:base-cell-address="Акт.C118"/>
      <style:map style:condition="of:is-true-formula(AND(COUNTIF([.$C:.$C]; [.C118])&gt;1;NOT(ISBLANK([.C118]))))" style:apply-style-name="cf134" style:base-cell-address="Акт.C1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7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10">
            <text:p>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2:929</text:p>
          </table:table-cell>
          <table:table-cell office:value-type="float" office:value="4431898.08" table:style-name="ce39">
            <text:p>4 431 898,08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3:2273</text:p>
          </table:table-cell>
          <table:table-cell office:value-type="float" office:value="913283.67" table:style-name="ce39">
            <text:p>913 283,67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0:1890</text:p>
          </table:table-cell>
          <table:table-cell office:value-type="float" office:value="1863118.59" table:style-name="ce39">
            <text:p>1 863 118,5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5:519</text:p>
          </table:table-cell>
          <table:table-cell office:value-type="float" office:value="5879784.4500000002" table:style-name="ce39">
            <text:p>5 879 784,45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0:2341</text:p>
          </table:table-cell>
          <table:table-cell office:value-type="float" office:value="4290666.76" table:style-name="ce39">
            <text:p>4 290 666,76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1996</text:p>
          </table:table-cell>
          <table:table-cell office:value-type="float" office:value="2944355.29" table:style-name="ce39">
            <text:p>2 944 355,2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1:1214</text:p>
          </table:table-cell>
          <table:table-cell office:value-type="float" office:value="332605.44" table:style-name="ce39">
            <text:p>332 605,44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1:1982</text:p>
          </table:table-cell>
          <table:table-cell office:value-type="float" office:value="24491179.219999999" table:style-name="ce39">
            <text:p>24 491 179,22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1:1391</text:p>
          </table:table-cell>
          <table:table-cell office:value-type="float" office:value="14230869.49" table:style-name="ce39">
            <text:p>14 230 869,4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1424</text:p>
          </table:table-cell>
          <table:table-cell office:value-type="float" office:value="1833237.64" table:style-name="ce39">
            <text:p>1 833 237,64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122</text:p>
          </table:table-cell>
          <table:table-cell office:value-type="float" office:value="9620785.4399999995" table:style-name="ce39">
            <text:p>9 620 785,44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2:1118</text:p>
          </table:table-cell>
          <table:table-cell office:value-type="float" office:value="10925620.210000001" table:style-name="ce39">
            <text:p>10 925 620,21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3:2739</text:p>
          </table:table-cell>
          <table:table-cell office:value-type="float" office:value="1808973.05" table:style-name="ce39">
            <text:p>1 808 973,05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5:1425</text:p>
          </table:table-cell>
          <table:table-cell office:value-type="float" office:value="7787547.7999999998" table:style-name="ce39">
            <text:p>7 787 547,80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2:928</text:p>
          </table:table-cell>
          <table:table-cell office:value-type="float" office:value="7158271.46" table:style-name="ce39">
            <text:p>7 158 271,46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2:929</text:p>
          </table:table-cell>
          <table:table-cell office:value-type="float" office:value="4431898.08" table:style-name="ce39">
            <text:p>4 431 898,08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3:2273</text:p>
          </table:table-cell>
          <table:table-cell office:value-type="float" office:value="913283.67" table:style-name="ce39">
            <text:p>913 283,67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5:1424</text:p>
          </table:table-cell>
          <table:table-cell office:value-type="float" office:value="1833237.64" table:style-name="ce39">
            <text:p>1 833 237,64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5:1425</text:p>
          </table:table-cell>
          <table:table-cell office:value-type="float" office:value="7787547.7999999998" table:style-name="ce39">
            <text:p>7 787 547,80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2:928</text:p>
          </table:table-cell>
          <table:table-cell office:value-type="float" office:value="7158271.46" table:style-name="ce39">
            <text:p>7 158 271,46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0:1890</text:p>
          </table:table-cell>
          <table:table-cell office:value-type="float" office:value="1863118.59" table:style-name="ce39">
            <text:p>1 863 118,5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1:1391</text:p>
          </table:table-cell>
          <table:table-cell office:value-type="float" office:value="14230869.49" table:style-name="ce39">
            <text:p>14 230 869,49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9:2771</text:p>
          </table:table-cell>
          <table:table-cell office:value-type="float" office:value="442220.68" table:style-name="ce39">
            <text:p>442 220,68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3:000009:2772</text:p>
          </table:table-cell>
          <table:table-cell office:value-type="float" office:value="425742.03" table:style-name="ce39">
            <text:p>425 742,03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3:000009:2773</text:p>
          </table:table-cell>
          <table:table-cell office:value-type="float" office:value="635418.42000000004" table:style-name="ce39">
            <text:p>635 418,42</text:p>
          </table:table-cell>
          <table:table-cell office:value-type="string" table:style-name="ce13">
            <text:p>09.07.2021</text:p>
          </table:table-cell>
          <table:table-cell office:value-type="string" table:style-name="ce14">
            <text:p>06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477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48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485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490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491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3:493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49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50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511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521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53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39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400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2913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291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3:53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3:53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3:540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3:545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4:147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4:150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9:119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3:54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3:55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3:563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3:565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4:146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04:320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3:570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4:112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120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4:149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769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7873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595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812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4:480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4:481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4:487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4:48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823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994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435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48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4:491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4:49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4:495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4:49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48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490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491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49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4:501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4:503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4:507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4:50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493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49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9:34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4:511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4:512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4:513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4:515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2:1087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7:0010103:227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0:1957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468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6:2073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6:3948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6:8176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8:2329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7:0010103:2274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0:1957</text:p>
          </table:table-cell>
          <table:table-cell office:value-type="string" table:number-columns-spanned="2" table:number-rows-spanned="1" table:style-name="ce42">
            <text:p>09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735C24D94819D44A6091993854DDFCCF47768EC4EEBC6927C6EFC99C606197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4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Ванькова Оксана Сергеевна</dc:creator>
    <meta:creation-date>2020-08-28T10:47:12Z</meta:creation-date>
    <dc:date>2021-07-22T05:09:44Z</dc:date>
    <meta:print-date>2020-11-16T23:29:28Z</meta:print-date>
  </office:meta>
</office:document-meta>
</file>