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4" style:base-cell-address="Акт.C41"/>
      <style:map style:condition="of:is-true-formula(AND(COUNTIF([.$C:.$C]; [.C41])&gt;1;NOT(ISBLANK([.C41]))))" style:apply-style-name="cf134" style:base-cell-address="Акт.C4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4" style:base-cell-address="Акт.C42"/>
      <style:map style:condition="of:is-true-formula(AND(COUNTIF([.$C:.$C]; [.C42])&gt;1;NOT(ISBLANK([.C42]))))" style:apply-style-name="cf134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81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9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4:574</text:p>
          </table:table-cell>
          <table:table-cell office:value-type="float" office:value="3422508.04" table:style-name="ce14">
            <text:p>3 422 508,04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1:479</text:p>
          </table:table-cell>
          <table:table-cell office:value-type="float" office:value="443018.4" table:style-name="ce14">
            <text:p>443 018,40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91:417</text:p>
          </table:table-cell>
          <table:table-cell office:value-type="float" office:value="426248.88" table:style-name="ce14">
            <text:p>426 248,88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30:2225</text:p>
          </table:table-cell>
          <table:table-cell office:value-type="float" office:value="715916.4" table:style-name="ce14">
            <text:p>715 916,40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30:2226</text:p>
          </table:table-cell>
          <table:table-cell office:value-type="float" office:value="491803.44" table:style-name="ce14">
            <text:p>491 803,44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8:4339</text:p>
          </table:table-cell>
          <table:table-cell office:value-type="float" office:value="401104.38" table:style-name="ce14">
            <text:p>401 104,38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8:4340</text:p>
          </table:table-cell>
          <table:table-cell office:value-type="float" office:value="526233.12" table:style-name="ce14">
            <text:p>526 233,12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8:4341</text:p>
          </table:table-cell>
          <table:table-cell office:value-type="float" office:value="572229.06000000006" table:style-name="ce14">
            <text:p>572 229,06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9:0010113:404</text:p>
          </table:table-cell>
          <table:table-cell office:value-type="float" office:value="327540" table:style-name="ce14">
            <text:p>327 540,00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82:01:000002:673</text:p>
          </table:table-cell>
          <table:table-cell office:value-type="float" office:value="212131.4" table:style-name="ce14">
            <text:p>212 131,40</text:p>
          </table:table-cell>
          <table:table-cell office:value-type="string" table:style-name="ce15">
            <text:p>06.07.2021</text:p>
          </table:table-cell>
          <table:table-cell office:value-type="string" table:style-name="ce16">
            <text:p>01.07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3:3158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8:212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0:1882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3:23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3:78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40:496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66:64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6:152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6:3968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9:0010110:2031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9:0010110:397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10:3723</text:p>
          </table:table-cell>
          <table:table-cell office:value-type="string" table:number-columns-spanned="2" table:number-rows-spanned="1" table:style-name="ce33">
            <text:p>06.07.2021</text:p>
          </table:table-cell>
          <table:covered-table-cell/>
          <table:table-cell office:value-type="string" table:style-name="ce19">
            <text:p>01.07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DBCF6FAC5ED0CE20D8F94A8290E1FCD832D341A65154C67764C016553473CCA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in" svg:y="0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Ванькова Оксана Сергеевна</dc:creator>
    <meta:creation-date>2020-08-28T10:47:12Z</meta:creation-date>
    <dc:date>2021-07-21T00:35:30Z</dc:date>
    <meta:print-date>2020-11-16T23:29:28Z</meta:print-date>
  </office:meta>
</office:document-meta>
</file>