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8" style:family="table-cell" style:parent-style-name="_1054__1073__1099__1095__1085__1099__1081__32_2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4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4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_1054__1073__1099__1095__1085__1099__1081_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  <style:style style:name="ce48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  <style:style style:name="ce5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  <style:style style:name="ce5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  <style:style style:name="ce52" style:family="table-cell" style:parent-style-name="_1054__1073__1099__1095__1085__1099__1081__32_4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  <style:style style:name="ce53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4" style:base-cell-address="Акт_06-14-18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number-rows-repeated="2" table:style-name="ro1">
          <table:table-cell table:number-columns-repeated="2" table:style-name="ce2"/>
          <table:table-cell table:style-name="ce47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8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№ <text:s/>АОКС-41/2021/000025</text:p>
          </table:table-cell>
          <table:covered-table-cell/>
          <table:table-cell table:style-name="ce5"/>
          <table:table-cell office:value-type="date" office:date-value="2021-02-05T00:00:00" table:number-columns-spanned="2" table:number-rows-spanned="1" table:style-name="ce34">
            <text:p>05.02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8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8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" table:style-name="ce8">
            <text:p>1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9">
            <text:p>№ п/п</text:p>
          </table:table-cell>
          <table:table-cell office:value-type="string" table:style-name="ce5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51">
            <text:p>41:05:0000000:305</text:p>
          </table:table-cell>
          <table:table-cell office:value-type="float" office:value="35468070.441670306" table:style-name="ce13">
            <text:p>35 468 070,44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51">
            <text:p>41:05:0101079:357</text:p>
          </table:table-cell>
          <table:table-cell office:value-type="float" office:value="3147239.3075106815" table:style-name="ce13">
            <text:p>3 147 239,31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3" table:style-name="ce11">
            <text:p>3</text:p>
          </table:table-cell>
          <table:table-cell office:value-type="string" table:style-name="ce51">
            <text:p>41:01:0010109:1788</text:p>
          </table:table-cell>
          <table:table-cell office:value-type="float" office:value="3050150.79" table:style-name="ce13">
            <text:p>3 050 150,79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4" table:style-name="ce11">
            <text:p>4</text:p>
          </table:table-cell>
          <table:table-cell office:value-type="string" table:style-name="ce51">
            <text:p>41:01:0000000:2004</text:p>
          </table:table-cell>
          <table:table-cell office:value-type="float" office:value="11485056.970875219" table:style-name="ce13">
            <text:p>11 485 056,97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5" table:style-name="ce11">
            <text:p>5</text:p>
          </table:table-cell>
          <table:table-cell office:value-type="string" table:style-name="ce51">
            <text:p>41:01:0010118:12241</text:p>
          </table:table-cell>
          <table:table-cell office:value-type="float" office:value="35560404.461686149" table:style-name="ce13">
            <text:p>35 560 404,46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6" table:style-name="ce11">
            <text:p>6</text:p>
          </table:table-cell>
          <table:table-cell office:value-type="string" table:style-name="ce51">
            <text:p>41:01:0010130:1964</text:p>
          </table:table-cell>
          <table:table-cell office:value-type="float" office:value="3203515.0220601605" table:style-name="ce13">
            <text:p>3 203 515,02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7" table:style-name="ce11">
            <text:p>7</text:p>
          </table:table-cell>
          <table:table-cell office:value-type="string" table:style-name="ce51">
            <text:p>41:05:0101005:635</text:p>
          </table:table-cell>
          <table:table-cell office:value-type="float" office:value="2363205.1679304577" table:style-name="ce13">
            <text:p>2 363 205,17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office:value-type="float" office:value="8" table:style-name="ce11">
            <text:p>8</text:p>
          </table:table-cell>
          <table:table-cell office:value-type="string" table:style-name="ce51">
            <text:p>41:01:0010116:18331</text:p>
          </table:table-cell>
          <table:table-cell office:value-type="float" office:value="233034.03" table:style-name="ce13">
            <text:p>233 034,03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9" table:style-name="ce11">
            <text:p>9</text:p>
          </table:table-cell>
          <table:table-cell office:value-type="string" table:style-name="ce51">
            <text:p>41:01:0010116:18332</text:p>
          </table:table-cell>
          <table:table-cell office:value-type="float" office:value="465166.41" table:style-name="ce13">
            <text:p>465 166,41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10" table:style-name="ce11">
            <text:p>10</text:p>
          </table:table-cell>
          <table:table-cell office:value-type="string" table:style-name="ce51">
            <text:p>41:01:0010117:11990</text:p>
          </table:table-cell>
          <table:table-cell office:value-type="float" office:value="301490.37" table:style-name="ce13">
            <text:p>301 490,37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11" table:style-name="ce11">
            <text:p>11</text:p>
          </table:table-cell>
          <table:table-cell office:value-type="string" table:style-name="ce51">
            <text:p>41:01:0010118:14651</text:p>
          </table:table-cell>
          <table:table-cell office:value-type="float" office:value="590287.6" table:style-name="ce13">
            <text:p>590 287,60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12" table:style-name="ce11">
            <text:p>12</text:p>
          </table:table-cell>
          <table:table-cell office:value-type="string" table:style-name="ce51">
            <text:p>41:05:0101008:1056</text:p>
          </table:table-cell>
          <table:table-cell office:value-type="float" office:value="3477760.77" table:style-name="ce13">
            <text:p>3 477 760,77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13" table:style-name="ce11">
            <text:p>13</text:p>
          </table:table-cell>
          <table:table-cell office:value-type="string" table:style-name="ce51">
            <text:p>41:01:0010124:1695</text:p>
          </table:table-cell>
          <table:table-cell office:value-type="float" office:value="550076.75" table:style-name="ce13">
            <text:p>550 076,75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14" table:style-name="ce11">
            <text:p>14</text:p>
          </table:table-cell>
          <table:table-cell office:value-type="string" table:style-name="ce51">
            <text:p>41:01:0010126:3971</text:p>
          </table:table-cell>
          <table:table-cell office:value-type="float" office:value="112951.2" table:style-name="ce13">
            <text:p>112 951,20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float" office:value="15" table:style-name="ce11">
            <text:p>15</text:p>
          </table:table-cell>
          <table:table-cell office:value-type="string" table:style-name="ce51">
            <text:p>41:05:0101062:315</text:p>
          </table:table-cell>
          <table:table-cell office:value-type="float" office:value="3219291.18" table:style-name="ce13">
            <text:p>3 219 291,18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6">
            <text:p>18.01.2021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office:value-type="float" office:value="16" table:style-name="ce11">
            <text:p>16</text:p>
          </table:table-cell>
          <table:table-cell office:value-type="string" table:style-name="ce51">
            <text:p>41:05:0101077:85</text:p>
          </table:table-cell>
          <table:table-cell office:value-type="float" office:value="472626.63" table:style-name="ce13">
            <text:p>472 626,63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17" table:style-name="ce11">
            <text:p>17</text:p>
          </table:table-cell>
          <table:table-cell office:value-type="string" table:style-name="ce51">
            <text:p>41:06:0020101:442</text:p>
          </table:table-cell>
          <table:table-cell office:value-type="float" office:value="569364.59" table:style-name="ce13">
            <text:p>569 364,59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float" office:value="18" table:style-name="ce11">
            <text:p>18</text:p>
          </table:table-cell>
          <table:table-cell office:value-type="string" table:style-name="ce52">
            <text:p>41:07:0010103:2259</text:p>
          </table:table-cell>
          <table:table-cell office:value-type="float" office:value="512649.640554949" table:style-name="ce19">
            <text:p>512 649,64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20"/>
          <table:table-cell table:number-columns-repeated="2" table:style-name="ce21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20"/>
          <table:table-cell table:style-name="ce22"/>
          <table:table-cell table:style-name="ce21"/>
          <table:table-cell table:style-name="ce20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23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51">
            <text:p>41:05:0000000:118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51">
            <text:p>41:05:0000000:119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51">
            <text:p>41:05:0000000:157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51">
            <text:p>41:05:0101099:170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51">
            <text:p>41:05:0101100:77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51">
            <text:p>82:01:000001:61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51">
            <text:p>82:01:000000:6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51">
            <text:p>82:01:000000:7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51">
            <text:p>82:01:000009:178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51">
            <text:p>82:01:000009:178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51">
            <text:p>41:01:0010114:77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51">
            <text:p>41:01:0010114:78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51">
            <text:p>41:01:0010116:123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51">
            <text:p>41:01:0010116:1700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51">
            <text:p>41:01:0010118:1233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51">
            <text:p>41:01:0010118:93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51">
            <text:p>41:01:0000000:196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51">
            <text:p>41:01:0000000:196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51">
            <text:p>41:01:0010118:1235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51">
            <text:p>41:01:0010118:1358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51">
            <text:p>41:01:0010118:1364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51">
            <text:p>41:01:0010118:93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51">
            <text:p>41:01:0010119:78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51">
            <text:p>41:01:0010126:76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51">
            <text:p>41:01:0010128:22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51">
            <text:p>41:01:0010130:184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51">
            <text:p>41:01:0010130:185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51">
            <text:p>41:01:0010130:187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51">
            <text:p>41:01:0010130:199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51">
            <text:p>41:05:0101003:352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51">
            <text:p>41:05:0101003:88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51">
            <text:p>41:05:0101003:88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51">
            <text:p>41:05:0101005:153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51">
            <text:p>41:05:0101005:183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51">
            <text:p>41:05:0101005:206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51">
            <text:p>41:05:0101005:53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7" table:style-name="ce11">
            <text:p>37</text:p>
          </table:table-cell>
          <table:table-cell office:value-type="string" table:style-name="ce51">
            <text:p>41:05:0101005:54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8" table:style-name="ce11">
            <text:p>38</text:p>
          </table:table-cell>
          <table:table-cell office:value-type="string" table:style-name="ce51">
            <text:p>41:05:0101005:54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9" table:style-name="ce11">
            <text:p>39</text:p>
          </table:table-cell>
          <table:table-cell office:value-type="string" table:style-name="ce51">
            <text:p>41:05:0101005:54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0" table:style-name="ce11">
            <text:p>40</text:p>
          </table:table-cell>
          <table:table-cell office:value-type="string" table:style-name="ce51">
            <text:p>41:05:0101005:63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1" table:style-name="ce11">
            <text:p>41</text:p>
          </table:table-cell>
          <table:table-cell office:value-type="string" table:style-name="ce51">
            <text:p>41:05:0101005:78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2" table:style-name="ce11">
            <text:p>42</text:p>
          </table:table-cell>
          <table:table-cell office:value-type="string" table:style-name="ce51">
            <text:p>41:05:0101005:78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3" table:style-name="ce11">
            <text:p>43</text:p>
          </table:table-cell>
          <table:table-cell office:value-type="string" table:style-name="ce51">
            <text:p>41:05:0101005:78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4" table:style-name="ce11">
            <text:p>44</text:p>
          </table:table-cell>
          <table:table-cell office:value-type="string" table:style-name="ce51">
            <text:p>41:05:0101005:79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5" table:style-name="ce11">
            <text:p>45</text:p>
          </table:table-cell>
          <table:table-cell office:value-type="string" table:style-name="ce51">
            <text:p>41:05:0101005:79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6" table:style-name="ce11">
            <text:p>46</text:p>
          </table:table-cell>
          <table:table-cell office:value-type="string" table:style-name="ce51">
            <text:p>41:05:0101006:106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7" table:style-name="ce11">
            <text:p>47</text:p>
          </table:table-cell>
          <table:table-cell office:value-type="string" table:style-name="ce51">
            <text:p>41:05:0101006:484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8" table:style-name="ce11">
            <text:p>48</text:p>
          </table:table-cell>
          <table:table-cell office:value-type="string" table:style-name="ce51">
            <text:p>41:05:0101007:109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9" table:style-name="ce11">
            <text:p>49</text:p>
          </table:table-cell>
          <table:table-cell office:value-type="string" table:style-name="ce51">
            <text:p>41:05:0101007:135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0" table:style-name="ce11">
            <text:p>50</text:p>
          </table:table-cell>
          <table:table-cell office:value-type="string" table:style-name="ce51">
            <text:p>41:05:0101099:189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1" table:style-name="ce11">
            <text:p>51</text:p>
          </table:table-cell>
          <table:table-cell office:value-type="string" table:style-name="ce26">
            <text:p>41:05:0101099:189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2" table:style-name="ce11">
            <text:p>52</text:p>
          </table:table-cell>
          <table:table-cell office:value-type="string" table:style-name="ce26">
            <text:p>41:05:0101007:175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3" table:style-name="ce11">
            <text:p>53</text:p>
          </table:table-cell>
          <table:table-cell office:value-type="string" table:style-name="ce26">
            <text:p>41:05:0101007:72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4" table:style-name="ce11">
            <text:p>54</text:p>
          </table:table-cell>
          <table:table-cell office:value-type="string" table:style-name="ce26">
            <text:p>41:05:0101008:284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5" table:style-name="ce11">
            <text:p>55</text:p>
          </table:table-cell>
          <table:table-cell office:value-type="string" table:style-name="ce26">
            <text:p>41:05:0101008:53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6" table:style-name="ce11">
            <text:p>56</text:p>
          </table:table-cell>
          <table:table-cell office:value-type="string" table:style-name="ce26">
            <text:p>41:05:0101008:91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7" table:style-name="ce11">
            <text:p>57</text:p>
          </table:table-cell>
          <table:table-cell office:value-type="string" table:style-name="ce26">
            <text:p>41:05:0101038:36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8" table:style-name="ce11">
            <text:p>58</text:p>
          </table:table-cell>
          <table:table-cell office:value-type="string" table:style-name="ce26">
            <text:p>41:05:0101038:38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9" table:style-name="ce11">
            <text:p>59</text:p>
          </table:table-cell>
          <table:table-cell office:value-type="string" table:style-name="ce26">
            <text:p>41:05:0101062:16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0" table:style-name="ce11">
            <text:p>60</text:p>
          </table:table-cell>
          <table:table-cell office:value-type="string" table:style-name="ce26">
            <text:p>41:05:0101062:20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1" table:style-name="ce11">
            <text:p>61</text:p>
          </table:table-cell>
          <table:table-cell office:value-type="string" table:style-name="ce26">
            <text:p>41:05:0101067:63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2" table:style-name="ce11">
            <text:p>62</text:p>
          </table:table-cell>
          <table:table-cell office:value-type="string" table:style-name="ce26">
            <text:p>41:05:0101073:39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3" table:style-name="ce11">
            <text:p>63</text:p>
          </table:table-cell>
          <table:table-cell office:value-type="string" table:style-name="ce26">
            <text:p>41:05:0101076:626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4" table:style-name="ce11">
            <text:p>64</text:p>
          </table:table-cell>
          <table:table-cell office:value-type="string" table:style-name="ce26">
            <text:p>41:05:0101081:103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5" table:style-name="ce11">
            <text:p>65</text:p>
          </table:table-cell>
          <table:table-cell office:value-type="string" table:style-name="ce26">
            <text:p>41:05:0101099:162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6" table:style-name="ce11">
            <text:p>66</text:p>
          </table:table-cell>
          <table:table-cell office:value-type="string" table:style-name="ce26">
            <text:p>41:05:0101099:162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7" table:style-name="ce11">
            <text:p>67</text:p>
          </table:table-cell>
          <table:table-cell office:value-type="string" table:style-name="ce26">
            <text:p>41:05:0101099:162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8" table:style-name="ce11">
            <text:p>68</text:p>
          </table:table-cell>
          <table:table-cell office:value-type="string" table:style-name="ce26">
            <text:p>41:05:0101099:162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9" table:style-name="ce11">
            <text:p>69</text:p>
          </table:table-cell>
          <table:table-cell office:value-type="string" table:style-name="ce26">
            <text:p>41:05:0101099:187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0" table:style-name="ce11">
            <text:p>70</text:p>
          </table:table-cell>
          <table:table-cell office:value-type="string" table:style-name="ce26">
            <text:p>41:05:0101099:66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1" table:style-name="ce11">
            <text:p>71</text:p>
          </table:table-cell>
          <table:table-cell office:value-type="string" table:style-name="ce26">
            <text:p>41:05:0101099:67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2" table:style-name="ce11">
            <text:p>72</text:p>
          </table:table-cell>
          <table:table-cell office:value-type="string" table:style-name="ce27">
            <text:p>41:06:0060101:8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3" table:style-name="ce11">
            <text:p>73</text:p>
          </table:table-cell>
          <table:table-cell office:value-type="string" table:style-name="ce26">
            <text:p>41:02:0010106:927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4" table:style-name="ce11">
            <text:p>74</text:p>
          </table:table-cell>
          <table:table-cell office:value-type="string" table:style-name="ce26">
            <text:p>41:05:0101001:179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5" table:style-name="ce11">
            <text:p>75</text:p>
          </table:table-cell>
          <table:table-cell office:value-type="string" table:style-name="ce26">
            <text:p>41:05:0101001:897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6" table:style-name="ce11">
            <text:p>76</text:p>
          </table:table-cell>
          <table:table-cell office:value-type="string" table:style-name="ce28">
            <text:p>41:09:0010113:28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7" table:style-name="ce11">
            <text:p>77</text:p>
          </table:table-cell>
          <table:table-cell office:value-type="string" table:style-name="ce28">
            <text:p>41:09:0010113:28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8" table:style-name="ce11">
            <text:p>78</text:p>
          </table:table-cell>
          <table:table-cell office:value-type="string" table:style-name="ce28">
            <text:p>41:09:0010113:28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9" table:style-name="ce11">
            <text:p>79</text:p>
          </table:table-cell>
          <table:table-cell office:value-type="string" table:style-name="ce28">
            <text:p>41:09:0010113:28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0" table:style-name="ce11">
            <text:p>80</text:p>
          </table:table-cell>
          <table:table-cell office:value-type="string" table:style-name="ce28">
            <text:p>41:09:0010113:28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1" table:style-name="ce11">
            <text:p>81</text:p>
          </table:table-cell>
          <table:table-cell office:value-type="string" table:style-name="ce28">
            <text:p>41:09:0010113:32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2" table:style-name="ce11">
            <text:p>82</text:p>
          </table:table-cell>
          <table:table-cell office:value-type="string" table:style-name="ce28">
            <text:p>41:09:0010113:32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3" table:style-name="ce11">
            <text:p>83</text:p>
          </table:table-cell>
          <table:table-cell office:value-type="string" table:style-name="ce28">
            <text:p>41:09:0010113:32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4" table:style-name="ce11">
            <text:p>84</text:p>
          </table:table-cell>
          <table:table-cell office:value-type="string" table:style-name="ce28">
            <text:p>41:09:0010113:33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5" table:style-name="ce11">
            <text:p>85</text:p>
          </table:table-cell>
          <table:table-cell office:value-type="string" table:style-name="ce28">
            <text:p>41:09:0010113:33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6" table:style-name="ce11">
            <text:p>86</text:p>
          </table:table-cell>
          <table:table-cell office:value-type="string" table:style-name="ce28">
            <text:p>41:09:0010113:33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7" table:style-name="ce11">
            <text:p>87</text:p>
          </table:table-cell>
          <table:table-cell office:value-type="string" table:style-name="ce28">
            <text:p>41:09:0010113:37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8" table:style-name="ce11">
            <text:p>88</text:p>
          </table:table-cell>
          <table:table-cell office:value-type="string" table:style-name="ce28">
            <text:p>41:01:0010115:1199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9" table:style-name="ce11">
            <text:p>89</text:p>
          </table:table-cell>
          <table:table-cell office:value-type="string" table:style-name="ce28">
            <text:p>41:01:0010116:1369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0" table:style-name="ce11">
            <text:p>90</text:p>
          </table:table-cell>
          <table:table-cell office:value-type="string" table:style-name="ce28">
            <text:p>41:01:0010116:1385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1" table:style-name="ce11">
            <text:p>91</text:p>
          </table:table-cell>
          <table:table-cell office:value-type="string" table:style-name="ce28">
            <text:p>41:01:0010116:514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2" table:style-name="ce11">
            <text:p>92</text:p>
          </table:table-cell>
          <table:table-cell office:value-type="string" table:style-name="ce28">
            <text:p>41:01:0010119:1040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3" table:style-name="ce11">
            <text:p>93</text:p>
          </table:table-cell>
          <table:table-cell office:value-type="string" table:style-name="ce28">
            <text:p>41:09:0010113:25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4" table:style-name="ce11">
            <text:p>94</text:p>
          </table:table-cell>
          <table:table-cell office:value-type="string" table:style-name="ce28">
            <text:p>41:09:0010113:25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5" table:style-name="ce11">
            <text:p>95</text:p>
          </table:table-cell>
          <table:table-cell office:value-type="string" table:style-name="ce28">
            <text:p>41:09:0010113:25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6" table:style-name="ce11">
            <text:p>96</text:p>
          </table:table-cell>
          <table:table-cell office:value-type="string" table:style-name="ce28">
            <text:p>41:09:0010113:257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7" table:style-name="ce11">
            <text:p>97</text:p>
          </table:table-cell>
          <table:table-cell office:value-type="string" table:style-name="ce28">
            <text:p>41:01:0010119:9235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8" table:style-name="ce11">
            <text:p>98</text:p>
          </table:table-cell>
          <table:table-cell office:value-type="string" table:style-name="ce28">
            <text:p>41:01:0010128:138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9" table:style-name="ce11">
            <text:p>99</text:p>
          </table:table-cell>
          <table:table-cell office:value-type="string" table:style-name="ce28">
            <text:p>41:01:0010128:240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0" table:style-name="ce11">
            <text:p>100</text:p>
          </table:table-cell>
          <table:table-cell office:value-type="string" table:style-name="ce28">
            <text:p>41:01:0010129:347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28">
            <text:p>41:01:0010129:348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28">
            <text:p>41:09:0010113:25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28">
            <text:p>41:09:0010113:25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28">
            <text:p>41:09:0010113:260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28">
            <text:p>41:09:0010113:26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28">
            <text:p>41:01:0010129:394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28">
            <text:p>41:01:0010129:497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28">
            <text:p>41:01:0010129:619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28">
            <text:p>41:01:0010130:86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28">
            <text:p>41:01:0010131:53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1" table:style-name="ce11">
            <text:p>111</text:p>
          </table:table-cell>
          <table:table-cell office:value-type="string" table:style-name="ce28">
            <text:p>41:01:0010131:788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2" table:style-name="ce11">
            <text:p>112</text:p>
          </table:table-cell>
          <table:table-cell office:value-type="string" table:style-name="ce28">
            <text:p>41:09:0010113:26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3" table:style-name="ce11">
            <text:p>113</text:p>
          </table:table-cell>
          <table:table-cell office:value-type="string" table:style-name="ce28">
            <text:p>41:09:0010113:26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4" table:style-name="ce11">
            <text:p>114</text:p>
          </table:table-cell>
          <table:table-cell office:value-type="string" table:style-name="ce28">
            <text:p>41:09:0010113:26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5" table:style-name="ce11">
            <text:p>115</text:p>
          </table:table-cell>
          <table:table-cell office:value-type="string" table:style-name="ce28">
            <text:p>41:09:0010113:27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6" table:style-name="ce11">
            <text:p>116</text:p>
          </table:table-cell>
          <table:table-cell office:value-type="string" table:style-name="ce28">
            <text:p>41:09:0010113:27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7" table:style-name="ce11">
            <text:p>117</text:p>
          </table:table-cell>
          <table:table-cell office:value-type="string" table:style-name="ce28">
            <text:p>41:09:0010113:273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8" table:style-name="ce11">
            <text:p>118</text:p>
          </table:table-cell>
          <table:table-cell office:value-type="string" table:style-name="ce28">
            <text:p>41:09:0010113:27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9" table:style-name="ce11">
            <text:p>119</text:p>
          </table:table-cell>
          <table:table-cell office:value-type="string" table:style-name="ce28">
            <text:p>41:09:0010113:279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0" table:style-name="ce11">
            <text:p>120</text:p>
          </table:table-cell>
          <table:table-cell office:value-type="string" table:style-name="ce28">
            <text:p>41:02:0010108:6764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1" table:style-name="ce11">
            <text:p>121</text:p>
          </table:table-cell>
          <table:table-cell office:value-type="string" table:style-name="ce28">
            <text:p>41:09:0010113:251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18T00:00:00" table:style-name="ce15">
            <text:p>18.01.202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4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00D6AB0BFB23C36DCB6E37BB9C94850A1FB108AB05568068C28181D5B82AF763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Руководитель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string" table:style-name="ce30">
            <text:p>А.П. Ващилко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4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6">
            <text:p>подпись</text:p>
          </table:table-cell>
          <table:covered-table-cell/>
          <table:table-cell office:value-type="string" table:style-name="ce31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number-rows-repeated="1048414" table:style-name="ro1">
          <table:table-cell table:number-columns-repeated="16384"/>
        </table:table-row>
      </table:table>
      <table:table table:name="Лист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/>
    <dc:creator>Душеков Андрей Владимирович</dc:creator>
    <meta:creation-date>2015-06-05T18:19:34Z</meta:creation-date>
    <dc:date>2021-02-10T06:42:52Z</dc:date>
  </office:meta>
</office:document-meta>
</file>