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_1054__1073__1099__1095__1085__1099__1081_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17.C1"/>
    </style:style>
    <style:style style:name="ce4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17.C1"/>
    </style:style>
    <style:style style:name="ce4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17.C1"/>
    </style:style>
    <style:style style:name="ce43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17.C1"/>
    </style:style>
    <style:style style:name="ce4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17.C1"/>
    </style:style>
    <style:style style:name="ce4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17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2" table:style-name="ce2"/>
          <table:table-cell table:style-name="ce40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1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№ <text:s/>АОКС-41/2021/000023</text:p>
          </table:table-cell>
          <table:covered-table-cell/>
          <table:table-cell table:style-name="ce5"/>
          <table:table-cell office:value-type="date" office:date-value="2021-02-05T00:00:00" table:number-columns-spanned="2" table:number-rows-spanned="1" table:style-name="ce27">
            <text:p>05.02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1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1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44">
            <text:p>41:05:0101004:333</text:p>
          </table:table-cell>
          <table:table-cell office:value-type="float" office:value="3576576.51" table:style-name="ce13">
            <text:p>3 576 576,51</text:p>
          </table:table-cell>
          <table:table-cell office:value-type="date" office:date-value="2021-01-25T00:00:00" table:style-name="ce14">
            <text:p>25.01.2021</text:p>
          </table:table-cell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6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6"/>
          <table:table-cell table:style-name="ce18"/>
          <table:table-cell table:style-name="ce17"/>
          <table:table-cell table:style-name="ce16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"/>
          <table:table-cell office:value-type="string" table:style-name="ce19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44">
            <text:p>41:05:0101004:1061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44">
            <text:p>41:05:0101004:1086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44">
            <text:p>41:05:0101004:1087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44">
            <text:p>41:05:0101080:221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44">
            <text:p>41:05:0101004:318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44">
            <text:p>41:05:0101004:371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44">
            <text:p>41:05:0101080:261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44">
            <text:p>41:05:0101080:441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44">
            <text:p>41:05:0101080:442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44">
            <text:p>41:05:0101080:443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44">
            <text:p>41:05:0101080:444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44">
            <text:p>41:05:0101080:468</text:p>
          </table:table-cell>
          <table:table-cell office:value-type="string" table:number-columns-spanned="2" table:number-rows-spanned="1" table:style-name="ce34">
            <text:p>25.01.2021</text:p>
          </table:table-cell>
          <table:covered-table-cell/>
          <table:table-cell office:value-type="date" office:date-value="2021-01-15T00:00:00" table:style-name="ce15">
            <text:p>15.01.2021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4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D802EFB08C23065F4F240E8EB34802A9C45E957725488F1C562FE7DAB917C32C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40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23">
            <text:p>А.П. Ващилко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Лист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/>
    <dc:creator>Калиниченко Екатерина Владимировна</dc:creator>
    <meta:creation-date>2015-06-05T18:19:34Z</meta:creation-date>
    <dc:date>2021-02-10T05:05:38Z</dc:date>
  </office:meta>
</office:document-meta>
</file>